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style:font-weight-complex="bold" fo:font-style="italic" style:font-style-asian="italic" style:font-style-complex="italic" fo:font-size="10pt" style:font-size-asian="10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style:font-weight-complex="bold" fo:font-size="10pt" style:font-size-asian="10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style:font-weight-complex="bold" fo:font-size="10pt" style:font-size-asian="10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1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</style:style>
    <style:style style:name="T18" style:parent-style-name="Domyślnaczcionkaakapitu" style:family="text">
      <style:text-properties style:font-name="Times New Roman" fo:font-size="10pt" style:font-size-asian="10pt"/>
    </style:style>
    <style:style style:name="P1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2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size="10pt" style:font-size-asian="10pt"/>
    </style:style>
    <style:style style:name="P2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23" style:parent-style-name="Domyślnaczcionkaakapitu" style:family="text">
      <style:text-properties style:font-name="Times New Roman" fo:font-size="10pt" style:font-size-asian="10pt"/>
    </style:style>
    <style:style style:name="P2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size="10pt" style:font-size-asian="10pt"/>
    </style:style>
    <style:style style:name="P26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fo:font-size="10pt" style:font-size-asian="10pt"/>
    </style:style>
    <style:style style:name="P2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P3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P3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43" style:parent-style-name="Domyślnaczcionkaakapitu" style:family="text">
      <style:text-properties style:font-name="Times New Roman" fo:font-size="10pt" style:font-size-asian="10pt"/>
    </style:style>
    <style:style style:name="P4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52" style:parent-style-name="Domyślnaczcionkaakapitu" style:family="text">
      <style:text-properties style:font-name="Times New Roman" fo:font-size="10pt" style:font-size-asian="10pt"/>
    </style:style>
    <style:style style:name="P5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58" style:parent-style-name="Domyślnaczcionkaakapitu" style:family="text">
      <style:text-properties style:font-name="Times New Roman" fo:font-size="10pt" style:font-size-asian="10pt"/>
    </style:style>
    <style:style style:name="P5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65" style:parent-style-name="Domyślnaczcionkaakapitu" style:family="text">
      <style:text-properties style:font-name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67" style:parent-style-name="Domyślnaczcionkaakapitu" style:family="text">
      <style:text-properties style:font-name="Times New Roman" fo:font-size="10pt" style:font-size-asian="10pt"/>
    </style:style>
    <style:style style:name="P68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73" style:parent-style-name="Domyślnaczcionkaakapitu" style:family="text">
      <style:text-properties style:font-name="Times New Roman" fo:font-size="10pt" style:font-size-asian="10pt"/>
    </style:style>
    <style:style style:name="P7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  <style:text-properties style:font-name="Times New Roman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3.6375in"/>
        </style:tab-stops>
      </style:paragraph-properties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85" style:parent-style-name="Domyślnaczcionkaakapitu" style:family="text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Standard" style:list-style-name="LFO1" style:family="paragraph">
      <style:paragraph-properties fo:text-align="justify">
        <style:tab-stops>
          <style:tab-stop style:type="left" style:position="2.1375in"/>
        </style:tab-stops>
      </style:paragraph-properties>
      <style:text-properties style:font-name="Times New Roman" style:font-name-complex="Times New Roman"/>
    </style:style>
    <style:style style:name="P88" style:parent-style-name="Standard" style:list-style-name="LFO1" style:family="paragraph">
      <style:paragraph-properties fo:text-align="justify">
        <style:tab-stops>
          <style:tab-stop style:type="left" style:position="2.1375in"/>
        </style:tab-stops>
      </style:paragraph-properties>
      <style:text-properties style:font-name="Times New Roman" style:font-name-complex="Times New Roman"/>
    </style:style>
    <style:style style:name="P89" style:parent-style-name="Standard" style:list-style-name="LFO1" style:family="paragraph">
      <style:paragraph-properties fo:text-align="justify">
        <style:tab-stops>
          <style:tab-stop style:type="left" style:position="2.1375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list-style-name="LFO1" style:family="paragraph">
      <style:paragraph-properties fo:text-align="justify">
        <style:tab-stops>
          <style:tab-stop style:type="left" style:position="2.1375in"/>
        </style:tab-stops>
      </style:paragraph-properties>
      <style:text-properties style:font-name="Times New Roman" style:font-name-complex="Times New Roman"/>
    </style:style>
    <style:style style:name="P95" style:parent-style-name="Standard" style:list-style-name="LFO1" style:family="paragraph">
      <style:paragraph-properties fo:text-align="justify">
        <style:tab-stops>
          <style:tab-stop style:type="left" style:position="2.1375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  <style:text-properties style:font-name="Times New Roman"/>
    </style:style>
    <style:style style:name="P99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1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  <style:text-properties style:font-name="Times New Roman"/>
    </style:style>
    <style:style style:name="P102" style:parent-style-name="Standard" style:family="paragraph">
      <style:paragraph-properties fo:text-align="center">
        <style:tab-stops>
          <style:tab-stop style:type="left" style:position="3.6375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04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3.6375in"/>
        </style:tab-stops>
      </style:paragraph-properties>
    </style:style>
    <style:style style:name="T109" style:parent-style-name="Domyślnaczcionkaakapitu" style:family="text">
      <style:text-properties style:font-name="Times New Roman" fo:font-size="10pt" style:font-size-asian="10pt" style:font-size-complex="13pt"/>
    </style:style>
  </office:automatic-styles>
  <office:body>
    <office:text text:use-soft-page-breaks="true">
      <text:p text:style-name="P1">WZÓR</text:p>
      <text:p text:style-name="P2">Załącznik nr 1<text:s/></text:p>
      <text:p text:style-name="P3">do Regulaminu<text:s/></text:p>
      <text:p text:style-name="P4"/>
      <text:p text:style-name="P5"><text:span text:style-name="T6">Wniosek o odpłatne nabycie<text:s/></text:span><text:span text:style-name="T7"><text:line-break/></text:span><text:span text:style-name="T8">urządzeń wodociągowych lub kanalizacyjnych</text:span></text:p>
      <text:p text:style-name="P9"/>
      <text:p text:style-name="P10"/>
      <text:p text:style-name="P11"><text:span text:style-name="T12">I. Wnioskodawca:</text:span></text:p>
      <text:p text:style-name="P13"/>
      <text:p text:style-name="P14">……………………………………………………………………………………………………….</text:p>
      <text:p text:style-name="P15"><text:span text:style-name="T16">……………………………………………………………………………………………………….</text:span></text:p>
      <text:p text:style-name="P17"><text:span text:style-name="T18">(Imię i nazwisko lub nazwa)</text:span></text:p>
      <text:p text:style-name="P19"/>
      <text:p text:style-name="P20">…………………………………………………………………………….</text:p>
      <text:p text:style-name="P21">NIP: <text:s text:c="5"/></text:p>
      <text:p text:style-name="P22"><text:span text:style-name="T23"><text:s text:c="3"/></text:span></text:p>
      <text:p text:style-name="P24">…………………………………………………………………………….</text:p>
      <text:p text:style-name="P25">REGON: <text:s/></text:p>
      <text:p text:style-name="P26"/>
      <text:p text:style-name="P27"><text:span text:style-name="T28">…………………………………………………………………………….</text:span><text:span text:style-name="T29">.</text:span></text:p>
      <text:p text:style-name="P30"><text:span text:style-name="T31">PESEL: <text:s text:c="3"/></text:span></text:p>
      <text:p text:style-name="P32"/>
      <text:p text:style-name="P33"><text:span text:style-name="T34">………………………………………………………………………………………………………..</text:span></text:p>
      <text:p text:style-name="P35"><text:span text:style-name="T36">(Adres Wnioskodawcy)</text:span></text:p>
      <text:p text:style-name="P37"/>
      <text:p text:style-name="P38">reprezentowany przez:</text:p>
      <text:p text:style-name="P39"/>
      <text:p text:style-name="P40"><text:span text:style-name="T41">…………………………………………………………………………………………………………</text:span></text:p>
      <text:p text:style-name="P42"><text:span text:style-name="T43">(imię i nazwisko pełnomocnika lub przedstawiciela)</text:span></text:p>
      <text:p text:style-name="P44"/>
      <text:p text:style-name="P45"><text:span text:style-name="T46">II. Przedmiot wniosku:</text:span></text:p>
      <text:p text:style-name="P47"/>
      <text:p text:style-name="P48">…………………………………………………………………………………………………………</text:p>
      <text:p text:style-name="P49"><text:span text:style-name="T50">…………………………………………………………………………………………………………</text:span></text:p>
      <text:p text:style-name="P51"><text:span text:style-name="T52">(Opis urządzenia)</text:span></text:p>
      <text:p text:style-name="P53"/>
      <text:p text:style-name="P54">…………………………………………………………………………………………………………</text:p>
      <text:p text:style-name="P55"><text:span text:style-name="T56">…………………………………………………………………………………………………………</text:span></text:p>
      <text:p text:style-name="P57"><text:span text:style-name="T58"><text:s/>(Lokalizacja urządzenia)</text:span></text:p>
      <text:p text:style-name="P59"/>
      <text:p text:style-name="P60"><text:span text:style-name="T61">III. Wynagrodzenie (wnioskowane):</text:span></text:p>
      <text:p text:style-name="P62"/>
      <text:p text:style-name="P63">…………………………………………………………………………………………………………</text:p>
      <text:p text:style-name="P64"><text:span text:style-name="T65">…………………………………………………………………………………………………………</text:span></text:p>
      <text:p text:style-name="P66"><text:span text:style-name="T67">(Łączna wartość urządzenia – wartość materiałów po uwzględnieniu stopnia zużycia urządzenia)</text:span></text:p>
      <text:p text:style-name="P68"/>
      <text:p text:style-name="P69">…………………………………………………………………………………………………………</text:p>
      <text:p text:style-name="P70"><text:span text:style-name="T71">…………………………………………………………………………………………………………</text:span></text:p>
      <text:p text:style-name="P72"><text:span text:style-name="T73">(Wartość poszczególnych składników urządzenia)</text:span></text:p>
      <text:soft-page-break/>
      <text:p text:style-name="P74"><text:span text:style-name="T75">IV. Załączniki do wniosku:</text:span></text:p>
      <text:p text:style-name="P76"/>
      <text:p text:style-name="P77">…………………………………………………………………………………………………………</text:p>
      <text:p text:style-name="P78"><text:span text:style-name="T79">…………………………………………………………………………………………………………</text:span></text:p>
      <text:p text:style-name="P80">…………………………………………………………………………………………………………</text:p>
      <text:p text:style-name="P81"><text:span text:style-name="T82">…………………………………………………………………………………………………………</text:span></text:p>
      <text:p text:style-name="P83"/>
      <text:p text:style-name="P84"><text:span text:style-name="T85">V. Oświadczenia:</text:span></text:p>
      <text:p text:style-name="P86"/>
      <text:list text:style-name="LFO1" text:continue-numbering="true">
        <text:list-item>
          <text:p text:style-name="P87">Oświadczam, że jestem właścicielem/współwłaścicielem* urządzenia oraz<text:s/>że urządzenie nie jest<text:s/>obciążone na rzecz osób trzecich żadnymi prawami obligacyjnymi i/lub rzeczowymi, a ponadto do dnia wykupu tego urządzenia przez Gminę będzie stanowić wyłącznie<text:s/>moją/naszą* własność;</text:p>
        </text:list-item>
        <text:list-item>
          <text:p text:style-name="P88">Oświadczam, że<text:s/>posiadam prawo<text:s/>do dysponowania gruntem, na którym znajduje się<text:s/>urządzenie (w przypadku, gdy Wnioskodawca nie jest właścicielem gruntu,<text:s/>do wniosku należy dołączyć dokument, z którego wynika prawo do dysponowania gruntem przez Wnioskodawcę);</text:p>
        </text:list-item>
        <text:list-item>
          <text:p text:style-name="P89"><text:span text:style-name="T90">Oświadczam, że zapoznałem się z Regulaminem</text:span><text:s/><text:span text:style-name="T91">odpłatnego nabywania przez Gminę Górno prawa własności wybudowanych z własnych środków urządzeń wodociągowych lub kanalizacyjnych oraz wyrażam zgodę na odpłatne przeniesienie prawa własności urządzenia<text:s/></text:span><text:span text:style-name="T92"><text:line-break/></text:span><text:span text:style-name="T93">na zasadach określonych w tym Regulaminie;</text:span></text:p>
        </text:list-item>
        <text:list-item>
          <text:p text:style-name="P94">Oświadczam, że urządzenie zostało wybudowane zgodnie z obowiązującymi przepisami, w tym przepisami prawa budowlanego;</text:p>
        </text:list-item>
        <text:list-item>
          <text:p text:style-name="P95">Wyrażam zgodę na przetwarzanie moich danych osobowych na cele niezbędne<text:s/><text:line-break/>do<text:s/>przeniesienia na Gminę Górno prawa własności urządzenia stanowiącego przedmiot niniejszego wniosku.</text:p>
        </text:list-item>
      </text:list>
      <text:p text:style-name="P96"/>
      <text:p text:style-name="P97"/>
      <text:p text:style-name="P98"/>
      <text:p text:style-name="P99"/>
      <text:p text:style-name="P100"/>
      <text:p text:style-name="P101"><text:s text:c="67"/>………………………………………………………</text:p>
      <text:p text:style-name="P102"><text:s text:c="63"/><text:span text:style-name="T103">Podpis<text:s/></text:span></text:p>
      <text:p text:style-name="P104"/>
      <text:p text:style-name="P105"/>
      <text:p text:style-name="P106"/>
      <text:p text:style-name="P107"/>
      <text:p text:style-name="P108"><text:span text:style-name="T109">*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SimSun" style:font-name-complex="Mangal" fo:color="#00000A" style:letter-kerning="false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Poprawka" style:display-name="Poprawka" style:family="paragraph">
      <style:paragraph-properties style:vertical-align="auto"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Kwiatkowska</meta:initial-creator>
    <dc:creator>Oliwia Kwiatkowska</dc:creator>
    <meta:creation-date>2025-05-23T12:21:00Z</meta:creation-date>
    <dc:date>2025-05-23T12:21:00Z</dc:date>
    <meta:print-date>2025-05-06T06:18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377" meta:character-count="2638" meta:row-count="18" meta:non-whitespace-character-count="2266"/>
  </office:meta>
</office:document-meta>
</file>