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style:font-weight-complex="bold" fo:font-style="italic" style:font-style-asian="italic" style:font-style-complex="italic" fo:font-size="10pt" style:font-size-asian="10pt"/>
    </style:style>
    <style:style style:name="P4" style:parent-style-name="Normalny" style:family="paragraph">
      <style:paragraph-properties fo:text-align="end"/>
      <style:text-properties style:font-name="Times New Roman" style:font-name-complex="Times New Roman" style:font-weight-complex="bold" fo:font-size="10pt" style:font-size-asian="10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style:font-weight-complex="bold" fo:font-size="10pt" style:font-size-asian="10pt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3.637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>
        <style:tab-stops>
          <style:tab-stop style:type="left" style:position="3.6375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637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637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3.6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3.6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3.6375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3.63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3.6375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3.6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background-color="#FFFFFF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letter-spacing="-0.0027i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27i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letter-spacing="-0.0027in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letter-spacing="-0.0027i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Times New Roman" style:font-name-complex="Times New Roman" fo:letter-spacing="-0.0027i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27i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fo:letter-spacing="-0.0027in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44" style:parent-style-name="Standard" style:family="paragraph">
      <style:paragraph-properties fo:text-align="center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45" style:parent-style-name="Standard" style:list-style-name="LFO5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57" style:parent-style-name="Standard" style:list-style-name="LFO5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60" style:parent-style-name="Standard" style:family="paragraph">
      <style:paragraph-properties fo:text-align="center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62" style:parent-style-name="Standard" style:list-style-name="LFO6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63" style:parent-style-name="Standard" style:list-style-name="LFO6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64" style:parent-style-name="Standard" style:list-style-name="LFO6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65" style:parent-style-name="Standard" style:list-style-name="LFO6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67" style:parent-style-name="Standard" style:family="paragraph">
      <style:paragraph-properties fo:text-align="center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68" style:parent-style-name="Normalny" style:family="paragraph">
      <style:paragraph-properties fo:widows="0" fo:orphans="0" fo:text-align="justify" fo:line-height="115%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center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83" style:parent-style-name="Standard" style:family="paragraph">
      <style:paragraph-properties fo:text-align="center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84" style:parent-style-name="Standard" style:list-style-name="LFO7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88" style:parent-style-name="Standard" style:list-style-name="LFO7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90" style:parent-style-name="Standard" style:list-style-name="LFO7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92" style:parent-style-name="Standard" style:list-style-name="LFO7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94" style:parent-style-name="Standard" style:family="paragraph">
      <style:paragraph-properties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95" style:parent-style-name="Standard" style:family="paragraph">
      <style:paragraph-properties fo:text-align="center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96" style:parent-style-name="Standard" style:list-style-name="LFO8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2i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108" style:parent-style-name="Standard" style:list-style-name="LFO8" style:family="paragraph">
      <style:paragraph-properties fo:text-align="justify" fo:line-height="115%" fo:margin-left="0.25in" fo:background-color="#FFFFFF">
        <style:tab-stops>
          <style:tab-stop style:type="left" style:position="6.05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25in" fo:background-color="#FFFFFF">
        <style:tab-stops>
          <style:tab-stop style:type="left" style:position="6.05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2i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15" style:parent-style-name="Standard" style:family="paragraph">
      <style:paragraph-properties fo:text-align="center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116" style:parent-style-name="Standard" style:list-style-name="WWNum3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21" style:parent-style-name="Standard" style:list-style-name="WWNum3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22" style:parent-style-name="Standard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23" style:parent-style-name="Standard" style:family="paragraph">
      <style:paragraph-properties fo:text-align="center" fo:line-height="115%" fo:margin-left="-0.0118in" fo:background-color="#FFFFFF">
        <style:tab-stops>
          <style:tab-stop style:type="left" style:position="-0.2256in"/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124" style:parent-style-name="Standard" style:list-style-name="WWNum8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25" style:parent-style-name="Standard" style:list-style-name="WWNum8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26" style:parent-style-name="Standard" style:list-style-name="WWNum8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27" style:parent-style-name="Standard" style:list-style-name="WWNum8" style:family="paragraph">
      <style:paragraph-properties fo:text-align="justify" fo:line-height="115%" fo:margin-left="0.25in" fo:background-color="#FFFFFF">
        <style:tab-stops>
          <style:tab-stop style:type="left" style:position="3.38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28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29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30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31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32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33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P134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141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P142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WZÓR</text:p>
      <text:p text:style-name="P4">Załącznik nr 3<text:s/></text:p>
      <text:p text:style-name="P5">do Regulaminu<text:s/></text:p>
      <text:p text:style-name="P6"/>
      <text:p text:style-name="P7"><text:span text:style-name="T8">UMOWA nr …………………..</text:span></text:p>
      <text:p text:style-name="P9">o odpłatne nabycie urządzeń wodociągowych lub kanalizacyjnych</text:p>
      <text:p text:style-name="P10"/>
      <text:p text:style-name="P11">zawarta w dniu …………. w Górnie pomiędzy:</text:p>
      <text:p text:style-name="P12"/>
      <text:p text:style-name="P13"><text:span text:style-name="T14">……………………………………………………………………………………..</text:span></text:p>
      <text:p text:style-name="P15">……………………………………………………………………………………..</text:p>
      <text:p text:style-name="P16"><text:span text:style-name="T17">zwanym dalej<text:s/></text:span><text:span text:style-name="T18">Przekazującym</text:span></text:p>
      <text:p text:style-name="P19">a</text:p>
      <text:p text:style-name="P20"><text:span text:style-name="T21">Gmin</text:span><text:span text:style-name="T22">ą Górno <text:s/></text:span><text:span text:style-name="T23">z siedzib</text:span><text:span text:style-name="T24">ą <text:s/>w Górnie ul. Łysicka 13, 26<text:s/></text:span><text:span text:style-name="T25">–<text:s/></text:span><text:span text:style-name="T26">008 Górno,</text:span></text:p>
      <text:p text:style-name="P27"><text:span text:style-name="T28">NIP: 6572400548, Regon: 291010079</text:span></text:p>
      <text:p text:style-name="P29"><text:span text:style-name="T30">reprezentowaną przez<text:s/></text:span><text:span text:style-name="T31">Przemysława Łysaka</text:span><text:span text:style-name="T32"><text:s/>– Wójta Gminy Górno</text:span></text:p>
      <text:p text:style-name="P33"><text:span text:style-name="T34">przy<text:s/></text:span><text:span text:style-name="T35">kontrasygnacie<text:s/></text:span><text:span text:style-name="T36">Marzanny Jop</text:span><text:span text:style-name="T37"><text:s/>– Skarbnika Gminy Górno</text:span></text:p>
      <text:p text:style-name="P38"><text:span text:style-name="T39">zwaną dalej<text:s/></text:span><text:span text:style-name="T40">Przejmującym</text:span></text:p>
      <text:p text:style-name="P41"/>
      <text:p text:style-name="P42">o następującej treści:</text:p>
      <text:p text:style-name="P43"/>
      <text:p text:style-name="P44">§ 1</text:p>
      <text:list text:style-name="LFO5" text:continue-numbering="true">
        <text:list-item>
          <text:p text:style-name="P45"><text:span text:style-name="T46">Przedmiotem umowy jest przeniesienie na rzecz Przejmującego za wynagrodzeniem prawa własności urządzeń<text:s/></text:span><text:span text:style-name="T47">sieci<text:s/></text:span><text:span text:style-name="T48">kanalizacyjnej/wodociągowej*</text:span><text:span text:style-name="T49"><text:s/>z rur ………………………..,<text:s/></text:span><text:span text:style-name="T50"><text:line-break/></text:span><text:span text:style-name="T51">o długości ……………………….. zlokalizowanych w miejscowości ………………………..<text:s/></text:span><text:span text:style-name="T52">na działkach nr<text:s/></text:span><text:span text:style-name="T53">………………………..<text:s/></text:span><text:span text:style-name="T54">należących do:</text:span></text:p>
        </text:list-item>
      </text:list>
      <text:p text:style-name="P55"><text:span text:style-name="T56">……………………….. ……………………….. ……………………….. (dalej jako urządzenie).</text:span></text:p>
      <text:list text:style-name="LFO5" text:continue-numbering="true">
        <text:list-item>
          <text:p text:style-name="P57"><text:span text:style-name="T58">Szczegółowy opis urządzenia stanowi załącznik nr 1 (protokół) do niniejszej umowy.</text:span></text:p>
        </text:list-item>
      </text:list>
      <text:p text:style-name="P59"/>
      <text:p text:style-name="P60">§ 2</text:p>
      <text:p text:style-name="P61">Przekazujący oświadcza, iż:</text:p>
      <text:list text:style-name="LFO6" text:continue-numbering="true">
        <text:list-item>
          <text:p text:style-name="P62">przysługuje mu prawo własności urządzenia;</text:p>
        </text:list-item>
        <text:list-item>
          <text:p text:style-name="P63">urządzenie nie jest obciążone na rzecz osób trzecich żadnymi prawami obligacyjnymi lub rzeczowymi;</text:p>
        </text:list-item>
        <text:list-item>
          <text:p text:style-name="P64">urządzenie jest wolne od wad<text:s/>fizycznych i prawnych;</text:p>
        </text:list-item>
        <text:list-item>
          <text:p text:style-name="P65">urządzenie zostało wybudowane ze środków własnych Przekazującego;</text:p>
        </text:list-item>
      </text:list>
      <text:p text:style-name="P66"/>
      <text:p text:style-name="P67">§ 3</text:p>
      <text:p text:style-name="P68"><text:span text:style-name="T69">Przekazujący oświadcza, że dostarczy w terminie 30 dni wymagane dokumenty/zgody/pozwolenia niezbędne do ustanowienia nieodpłatnej i nieograniczonej w czasie służebności przesyłu na rzecz Gminy Górno, polegającą na prawie posadowienia oraz dostępu do urządzeń<text:s/></text:span><text:span text:style-name="T70">wodociągowych/kanalizacyjnych</text:span><text:span text:style-name="T71"> </text:span><text:span text:style-name="T72">*<text:s/></text:span><text:span text:style-name="T73">służących do odprowadzania<text:s/></text:span><text:span text:style-name="T74">ścieków / dostarczania wody</text:span><text:span text:style-name="T75">*</text:span><text:span text:style-name="T76">, dojazdu i pracy sprzętu, w zakresie niezbędnym dla<text:s/></text:span><text:span text:style-name="T77">zapewnienia prawidłowego funkcjonowania urządzeń, a w szczególności konserwacji, remontów urządzeń znajdujących się na obcych działkach, względnie usunięcia awarii, w każdym czasie i terminie przez osoby uprawnione o ile zajdzie taka konieczność oraz rozbudowy urządzeń, a ponadto podłączania do nich nowych odbiorców oraz zobowiązanie do pozostawienia wzdłuż urządzeń wodociągowych lub urządzeń kanalizacyjnych terenu wolnego od trwałej zabudowy i wolnego<text:s/></text:span><text:span text:style-name="T78"><text:line-break/></text:span><text:span text:style-name="T79">od nasadzeń drzew i krzewów o szerokości … po obu stronach urządzenia. Służebność ta zostanie wpisana do księgi wieczystej na koszt<text:s/></text:span><text:span text:style-name="T80">Przejmującego<text:s/></text:span><text:span text:style-name="T81">w formie aktu notarialnego wraz z załącznikiem mapowym z zaznaczonym przebiegiem urządzeń wodociągowych lub urządzeń kanalizacyjnych i opisaną średnicą danego urządzenia.</text:span></text:p>
      <text:p text:style-name="P82"/>
      <text:soft-page-break/>
      <text:p text:style-name="P83">§<text:s/>4</text:p>
      <text:list text:style-name="LFO7" text:continue-numbering="true">
        <text:list-item>
          <text:p text:style-name="P84"><text:span text:style-name="T85">Przekazujący przenosi na rzecz Przejmującego prawo własności urządzenia, zaś Przejmujący nabywa prawo własności urządzenia za łączne wynagrodzenie wynoszące ……………………….. zł brutto, (słownie: ………………………..…………………………</text:span><text:span text:style-name="T86">…… 00/100 brutto</text:span><text:span text:style-name="T87">), zgodnie z wyceną urządzenia (protokół negocjacyjny) sporządzony w dniu ………………………..</text:span></text:p>
        </text:list-item>
        <text:list-item>
          <text:p text:style-name="P88"><text:span text:style-name="T89">Urządzenie staje się własnością Przejmującego z chwilą podpisania niniejszej umowy.</text:span></text:p>
        </text:list-item>
        <text:list-item>
          <text:p text:style-name="P90"><text:span text:style-name="T91">Przekazujący oświadcza, iż zapłata wynagrodzenia, o którym mowa w ust. 1, wyczerpuje wszelkie jego roszczenia z tytułu przeniesienia prawa własności urządzenia na Przejmującego.</text:span></text:p>
        </text:list-item>
        <text:list-item>
          <text:p text:style-name="P92"><text:span text:style-name="T93">Przekazujący oświadcza, że jest/nie jest* płatnikiem podatku od towarów i usług.</text:span></text:p>
        </text:list-item>
      </text:list>
      <text:p text:style-name="P94"/>
      <text:p text:style-name="P95">§ 5</text:p>
      <text:list text:style-name="LFO8" text:continue-numbering="true">
        <text:list-item>
          <text:p text:style-name="P96"><text:span text:style-name="T97">Wynagrodzenie, o którym mowa w<text:s/></text:span><text:span text:style-name="T98">§ 4</text:span><text:span text:style-name="T99"><text:s/>ust. 1 umowy, zostanie wypłacone w terminie 14 dni od<text:s/></text:span><text:span text:style-name="T100">dnia przedłożenia do Urzędu Gminy Górno przez Przekazującego<text:s/></text:span><text:span text:style-name="T101">oświadczenia, że złożone został</text:span><text:span text:style-name="T102">y</text:span><text:span text:style-name="T103"><text:s/>przez niego kompletne dokumenty<text:s/></text:span><text:span text:style-name="T104">do złożenia wniosku<text:s/></text:span><text:span text:style-name="T105">o ustanowienie nieodpłatnej służebności przesyłu na rzecz Gminy</text:span><text:span text:style-name="T106"><text:s/>o której mowa w<text:s/></text:span><text:span text:style-name="T107">§ 3.</text:span></text:p>
        </text:list-item>
        <text:list-item>
          <text:p text:style-name="P108"><text:span text:style-name="T109">Wynagrodzenie zostanie wypłacone na następujący rachunek bankowy Przekazującego:</text:span></text:p>
        </text:list-item>
      </text:list>
      <text:p text:style-name="P110"><text:span text:style-name="T111">…………………………………….<text:s/></text:span><text:span text:style-name="T112">(*lub w inny sposób – wskazać jaki)</text:span><text:span text:style-name="T113">.</text:span></text:p>
      <text:p text:style-name="P114"/>
      <text:p text:style-name="P115">§ 6</text:p>
      <text:list text:style-name="WWNum3" text:continue-numbering="true">
        <text:list-item>
          <text:p text:style-name="P116"><text:span text:style-name="T117">Po przekazaniu urządzeń Przekazujący zobowiązuje się do złożenia wniosku w sprawie przeniesienia na rzecz Gminy decyzji Nr<text:s/></text:span><text:span text:style-name="T118">…………………… z dnia ……………………. dotyczącej wydania zezwolenia na umieszczenie urządzenia obcego (urządzenia<text:s/></text:span><text:span text:style-name="T119">wodociągowe lub kanalizacyjne)</text:span><text:span text:style-name="T120"><text:s text:c="2"/>w pasie dróg publicznych.</text:span></text:p>
        </text:list-item>
        <text:list-item>
          <text:p text:style-name="P121">W przypadku niezłożenia wniosku wymienionego w ust. 1 Przekazujący będzie nadal ponosił wynikające z określonej w ust. 1 decyzji opłaty, związane z umieszczeniem urządzenia obcego w pasie drogi publicznej.</text:p>
        </text:list-item>
      </text:list>
      <text:p text:style-name="P122"/>
      <text:p text:style-name="P123">§ 7</text:p>
      <text:list text:style-name="WWNum8" text:continue-numbering="true">
        <text:list-item>
          <text:p text:style-name="P124">W sprawach nieuregulowanych niniejszą umową mają zastosowanie przepisy powszechnie obowiązujące, w tym przepisu ustawy – Kodeks<text:s/>cywilny.</text:p>
        </text:list-item>
        <text:list-item>
          <text:p text:style-name="P125">Wszystkie zmiany umowy wymagają formy pisemnej pod rygorem nieważności.</text:p>
        </text:list-item>
        <text:list-item>
          <text:p text:style-name="P126">Ewentualne spory, mogące powstać przy wykonywaniu postanowień umowy Strony poddają rozstrzygnięciu przez sądy właściwe dla położenia urządzenia.</text:p>
        </text:list-item>
        <text:list-item>
          <text:p text:style-name="P127">Umowa została sporządzona w dwóch jednobrzmiących egzemplarzach, po jednym dla każdej ze stron.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>……………………………………… <text:s text:c="45"/>………………………………………</text:p>
      <text:p text:style-name="P134"><text:span text:style-name="T135"><text:s text:c="14"/></text:span><text:span text:style-name="T136"><text:s text:c="2"/>Przejmujący:</text:span><text:span text:style-name="T137"><text:tab/></text:span><text:span text:style-name="T138"><text:tab/><text:s text:c="3"/></text:span><text:span text:style-name="T139"><text:tab/></text:span><text:span text:style-name="T140"><text:tab/><text:s text:c="3"/>Przekazujący: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73" style:display-name="ListLabel 73" style:family="text">
      <style:text-properties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fo:font-size="12pt" style:font-size-asian="12pt" style:font-size-complex="12pt"/>
    </style:style>
    <style:style style:name="WW_CharLFO3LVL5" style:family="text">
      <style:text-properties fo:font-size="12pt" style:font-size-asian="12pt" style:font-size-complex="12pt"/>
    </style:style>
    <style:style style:name="WW_CharLFO3LVL6" style:family="text">
      <style:text-properties fo:font-size="12pt" style:font-size-asian="12pt" style:font-size-complex="12pt"/>
    </style:style>
    <style:style style:name="WW_CharLFO3LVL7" style:family="text">
      <style:text-properties fo:font-size="12pt" style:font-size-asian="12pt" style:font-size-complex="12pt"/>
    </style:style>
    <style:style style:name="WW_CharLFO3LVL8" style:family="text">
      <style:text-properties fo:font-size="12pt" style:font-size-asian="12pt" style:font-size-complex="12pt"/>
    </style:style>
    <style:style style:name="WW_CharLFO3LVL9" style:family="text">
      <style:text-properties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style:style style:name="WW_CharLFO4LVL4" style:family="text">
      <style:text-properties fo:font-size="12pt" style:font-size-asian="12pt" style:font-size-complex="12pt"/>
    </style:style>
    <style:style style:name="WW_CharLFO4LVL5" style:family="text">
      <style:text-properties fo:font-size="12pt" style:font-size-asian="12pt" style:font-size-complex="12pt"/>
    </style:style>
    <style:style style:name="WW_CharLFO4LVL6" style:family="text">
      <style:text-properties fo:font-size="12pt" style:font-size-asian="12pt" style:font-size-complex="12pt"/>
    </style:style>
    <style:style style:name="WW_CharLFO4LVL7" style:family="text">
      <style:text-properties fo:font-size="12pt" style:font-size-asian="12pt" style:font-size-complex="12pt"/>
    </style:style>
    <style:style style:name="WW_CharLFO4LVL8" style:family="text">
      <style:text-properties fo:font-size="12pt" style:font-size-asian="12pt" style:font-size-complex="12pt"/>
    </style:style>
    <style:style style:name="WW_CharLFO4LVL9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WW_CharLFO6LVL1" style:family="text">
      <style:text-properties style:font-name="Times New Roman" style:font-name-complex="Times New Roman" fo:font-weight="bold" style:font-weight-asian="bold"/>
    </style:style>
    <style:style style:name="WW_CharLFO7LVL1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fo:color="#000000" fo:letter-spacing="-0.002in" fo:font-size="10pt" style:font-size-asian="10pt" style:font-size-complex="10pt"/>
    </style:style>
    <style:style style:name="P3" style:parent-style-name="Standard" style:family="paragraph">
      <style:paragraph-properties fo:text-align="justify" fo:line-height="115%" fo:background-color="#FFFFFF">
        <style:tab-stops>
          <style:tab-stop style:type="left" style:position="3.6375in"/>
        </style:tab-stops>
      </style:paragraph-properties>
      <style:text-properties style:font-name="Times New Roman" style:font-name-asian="Times New Roman" fo:color="#000000" fo:letter-spacing="-0.002i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*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liwia Kwiatkowska</meta:initial-creator>
    <dc:creator>Oliwia Kwiatkowska</dc:creator>
    <meta:creation-date>2025-05-23T11:41:00Z</meta:creation-date>
    <dc:date>2025-05-23T12:43:00Z</dc:date>
    <meta:print-date>2025-05-23T11:42:00Z</meta:print-date>
    <meta:template xlink:href="Normal" xlink:type="simple"/>
    <meta:editing-cycles>4</meta:editing-cycles>
    <meta:editing-duration>PT360S</meta:editing-duration>
    <meta:document-statistic meta:page-count="2" meta:paragraph-count="9" meta:word-count="659" meta:character-count="4609" meta:row-count="32" meta:non-whitespace-character-count="3959"/>
  </office:meta>
</office:document-meta>
</file>